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charset="x-symbol"/>
    <style:font-face style:name="Calibri12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3.343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3.096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93cm" fo:break-before="auto" style:use-optimal-row-height="fals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5.715cm" fo:break-before="auto" style:use-optimal-row-height="false"/>
    </style:style>
    <style:style style:name="ro6" style:family="table-row">
      <style:table-row-properties style:row-height="5.424cm" fo:break-before="auto" style:use-optimal-row-height="false"/>
    </style:style>
    <style:style style:name="ro7" style:family="table-row">
      <style:table-row-properties style:row-height="5.239cm" fo:break-before="auto" style:use-optimal-row-height="false"/>
    </style:style>
    <style:style style:name="ro8" style:family="table-row">
      <style:table-row-properties style:row-height="5.37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Calibri1" fo:font-size="11pt" style:font-size-asian="11pt" style:font-size-complex="11pt"/>
    </style:style>
    <style:style style:name="ce4" style:family="table-cell" style:parent-style-name="Default" style:data-style-name="N0">
      <style:table-cell-properties fo:border-bottom="none" fo:background-color="#c4bd9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name-asian="Liberation Sans1" style:font-size-asian="11pt" style:font-name-complex="Liberation Sans1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1" fo:font-size="11pt" style:font-size-asian="11pt" style:font-size-complex="11pt"/>
    </style:style>
    <style:style style:name="ce12" style:family="table-cell" style:parent-style-name="Default" style:data-style-name="N0">
      <style:table-cell-properties fo:border-bottom="none" fo:background-color="#c4bd9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name-asian="Liberation Sans11" style:font-size-asian="11pt" style:font-name-complex="Liberation Sans1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name-asian="Segoe UI" style:font-size-asian="11pt" style:font-name-complex="Tahoma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Calibri1"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name-asian="Liberation Sans11" style:font-size-asian="10pt" style:font-name-complex="Liberation Sans11" style:font-size-complex="10pt"/>
    </style:style>
    <style:style style:name="ce25" style:family="table-cell" style:parent-style-name="Default" style:data-style-name="N0">
      <style:table-cell-properties fo:border-bottom="none" fo:background-color="#c4bd9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name-asian="Calibri12" style:font-size-asian="11pt" style:font-name-complex="Calibri12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none" fo:background-color="#c4bd9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name-asian="Calibri12" style:font-size-asian="11pt" style:font-weight-asian="bold" style:font-name-complex="Calibri12" style:font-size-complex="11pt" style:font-weight-complex="bold"/>
    </style:style>
    <style:style style:name="ce32" style:family="table-cell" style:parent-style-name="Default" style:data-style-name="N36">
      <style:table-cell-properties fo:border-bottom="none" fo:background-color="#c4bd9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name-asian="Calibri12" style:font-size-asian="11pt" style:font-weight-asian="bold" style:font-name-complex="Calibri12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36" style:family="table-cell" style:parent-style-name="Default" style:data-style-name="N36">
      <style:table-cell-properties fo:border-bottom="none" fo:background-color="#c4bd9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Segoe UI" style:font-name-complex="Tahoma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11" fo:font-size="11pt" style:font-name-asian="Calibri12" style:font-size-asian="11pt" style:font-name-complex="Calibri12" style:font-size-complex="11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Segoe UI" style:font-size-asian="10pt" style:font-name-complex="Tahoma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 style:font-name="Calibri1" fo:font-size="11pt" style:font-size-asian="11pt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style:font-name-asian="Calibri12" style:font-size-asian="11pt" style:font-name-complex="Calibri12" style:font-size-complex="11pt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1" style:font-name-complex="Liberation Sans1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style:font-name-asian="Liberation Sans1" style:font-name-complex="Liberation Sans1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1" fo:font-size="11pt" style:font-name-asian="Segoe UI" style:font-name-complex="Tahoma" style:font-size-asian="11pt" style:font-size-complex="11pt"/>
    </style:style>
    <style:style style:name="T8" style:family="text">
      <style:text-properties fo:color="#000000" style:font-name="Liberation Sans1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Liberation Sans11" style:font-name-complex="Liberation Sans11" style:font-size-asian="11pt" style:font-size-complex="11pt"/>
    </style:style>
    <style:style style:name="T9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Liberation Sans1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fo:font-size="10pt" style:font-size-asian="10pt" style:font-size-complex="10pt"/>
    </style:style>
    <style:style style:name="T1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2" style:font-name-complex="Calibri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fo:font-size="10pt" style:font-name-asian="Liberation Sans1" style:font-name-complex="Liberation Sans1" style:font-size-asian="10pt" style:font-size-complex="10pt"/>
    </style:style>
    <style:style style:name="T1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2" style:font-name-complex="Calibri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12" fo:font-size="11pt" style:font-name-asian="Calibri12" style:font-name-complex="Calibri12" style:font-size-asian="11pt" style:font-size-complex="11pt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 style:font-name="Calibri1" style:font-name-asian="Calibri2" style:font-name-complex="Calibri2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 style:font-name="Calibri1" style:font-name-asian="Liberation Sans1" style:font-name-complex="Liberation Sans1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0pt" style:font-name-asian="Calibri2" style:font-name-complex="Calibri2" style:font-size-asian="10pt" style:font-size-complex="10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1" fo:font-size="11pt" style:font-name-asian="Liberation Sans1" style:font-name-complex="Liberation Sans1" style:font-size-asian="11pt" style:font-size-complex="11pt"/>
    </style:style>
    <style:style style:name="T2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1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2" style:font-name-complex="Calibri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2" style:font-name-complex="Calibri12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1" style:font-name-asian="Liberation Sans1" style:font-name-complex="Liberation Sans1"/>
    </style:style>
    <style:style style:name="T3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Calibri2" style:font-name-complex="Calibri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2" table:style-name="ta1">
        <table:table-column table:style-name="co1" table:default-cell-style-name="ce50"/>
        <table:table-column table:style-name="co1" table:number-columns-repeated="16383"/>
        <table:table-row table:style-name="ro1">
          <table:table-cell table:style-name="ce1" table:number-columns-repeated="16384"/>
        </table:table-row>
        <table:table-row table:style-name="ro1" table:number-rows-repeated="1048574">
          <table:table-cell/>
          <table:table-cell table:style-name="ce50" table:number-columns-repeated="16383"/>
        </table:table-row>
        <table:table-row table:style-name="ro1">
          <table:table-cell/>
          <table:table-cell table:style-name="ce50" table:number-columns-repeated="16383"/>
        </table:table-row>
      </table:table>
      <table:table table:name="Arkusz1" table:style-name="ta2">
        <table:table-column table:style-name="co2" table:default-cell-style-name="ce3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" table:default-cell-style-name="ce3"/>
        <table:table-column table:style-name="co11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" table:number-columns-repeated="16355"/>
        <table:table-row table:style-name="ro2">
          <table:table-cell/>
          <table:table-cell table:style-name="ce11" table:number-columns-spanned="3" table:number-rows-spanned="1"/>
          <table:covered-table-cell table:number-columns-repeated="2"/>
          <table:table-cell table:number-columns-repeated="25"/>
          <table:table-cell table:style-name="ce3" table:number-columns-repeated="16355"/>
        </table:table-row>
        <table:table-row table:style-name="ro3">
          <table:table-cell table:style-name="ce4" office:value-type="string" calcext:value-type="string">
            <text:p>Poniedziałek</text:p>
            <text:p>04.05</text:p>
          </table:table-cell>
          <table:table-cell table:style-name="ce12" office:value-type="string" calcext:value-type="string">
            <text:p>Wtorek</text:p>
            <text:p>05.05</text:p>
          </table:table-cell>
          <table:table-cell table:style-name="ce12" office:value-type="string" calcext:value-type="string">
            <text:p>Środa</text:p>
            <text:p>06.05</text:p>
          </table:table-cell>
          <table:table-cell table:style-name="ce25" office:value-type="string" calcext:value-type="string">
            <text:p>Czwartek</text:p>
            <text:p>07.05</text:p>
          </table:table-cell>
          <table:table-cell table:style-name="ce25" office:value-type="string" calcext:value-type="string">
            <text:p>Piątek</text:p>
            <text:p>08.05</text:p>
          </table:table-cell>
          <table:table-cell/>
          <table:table-cell table:style-name="ce31" office:value-type="string" calcext:value-type="string">
            <text:p><text:span text:style-name="T11">Poniedziałek</text:span></text:p>
            <text:p><text:span text:style-name="T11">11.05</text:span></text:p>
          </table:table-cell>
          <table:table-cell table:style-name="ce32" office:value-type="string" calcext:value-type="string">
            <text:p><text:span text:style-name="T11">Wtorek</text:span></text:p>
            <text:p><text:span text:style-name="T11">12.05</text:span></text:p>
          </table:table-cell>
          <table:table-cell table:style-name="ce12" office:value-type="string" calcext:value-type="string">
            <text:p>Środa</text:p>
            <text:p>13.05</text:p>
          </table:table-cell>
          <table:table-cell table:style-name="ce12" office:value-type="string" calcext:value-type="string">
            <text:p>Czwartek</text:p>
            <text:p>14.05</text:p>
          </table:table-cell>
          <table:table-cell table:style-name="ce12" office:value-type="string" calcext:value-type="string">
            <text:p>Piątek</text:p>
            <text:p>15.05</text:p>
          </table:table-cell>
          <table:table-cell/>
          <table:table-cell table:style-name="ce4" office:value-type="string" calcext:value-type="string">
            <text:p>Poniedziałek <text:s/>18.05</text:p>
          </table:table-cell>
          <table:table-cell table:style-name="ce36" office:value-type="string" calcext:value-type="string">
            <text:p><text:span text:style-name="T28">Wtorek</text:span></text:p>
            <text:p><text:span text:style-name="T28">19.05</text:span></text:p>
          </table:table-cell>
          <table:table-cell table:style-name="ce4" office:value-type="string" calcext:value-type="string">
            <text:p>Środa</text:p>
            <text:p>20.05</text:p>
          </table:table-cell>
          <table:table-cell table:style-name="ce4" office:value-type="string" calcext:value-type="string">
            <text:p>Czwartek</text:p>
            <text:p>21.05</text:p>
          </table:table-cell>
          <table:table-cell table:style-name="ce36" office:value-type="string" calcext:value-type="string">
            <text:p><text:span text:style-name="T32">Piątek</text:span></text:p>
            <text:p><text:span text:style-name="T32">22.05</text:span></text:p>
          </table:table-cell>
          <table:table-cell/>
          <table:table-cell table:style-name="ce4" office:value-type="string" calcext:value-type="string">
            <text:p>Poniedziałek</text:p>
            <text:p>25.05</text:p>
          </table:table-cell>
          <table:table-cell table:style-name="ce12" office:value-type="string" calcext:value-type="string">
            <text:p>Wtorek</text:p>
            <text:p>26.05</text:p>
          </table:table-cell>
          <table:table-cell table:style-name="ce12" office:value-type="string" calcext:value-type="string">
            <text:p>Środa</text:p>
            <text:p>27.05</text:p>
          </table:table-cell>
          <table:table-cell table:style-name="ce12" office:value-type="string" calcext:value-type="string">
            <text:p>Czwartek</text:p>
            <text:p>28.05</text:p>
          </table:table-cell>
          <table:table-cell table:style-name="ce12" office:value-type="string" calcext:value-type="string">
            <text:p>Piątek</text:p>
            <text:p>29.05</text:p>
          </table:table-cell>
          <table:table-cell table:style-name="ce40"/>
          <table:table-cell table:style-name="ce12" table:number-columns-repeated="4"/>
          <table:table-cell/>
          <table:table-cell table:style-name="ce3" table:number-columns-repeated="16355"/>
        </table:table-row>
        <table:table-row table:style-name="ro4">
          <table:table-cell table:style-name="ce6" office:value-type="string" calcext:value-type="string">
            <text:p><text:span text:style-name="T1">Brokułowa</text:span></text:p>
            <text:p><text:span text:style-name="T1">/1,2,3/</text:span></text:p>
          </table:table-cell>
          <table:table-cell table:style-name="ce13" office:value-type="string" calcext:value-type="string">
            <text:p><text:span text:style-name="T4">Krem z kukurydzy z grzankami</text:span></text:p>
            <text:p><text:span text:style-name="T4">/1,2,3/</text:span></text:p>
          </table:table-cell>
          <table:table-cell table:style-name="ce6" office:value-type="string" calcext:value-type="string">
            <text:p><text:span text:style-name="T3">Rosół z makaronem</text:span></text:p>
            <text:p><text:span text:style-name="T3">/1,2,3/</text:span></text:p>
          </table:table-cell>
          <table:table-cell table:style-name="ce6" office:value-type="string" calcext:value-type="string">
            <text:p><text:span text:style-name="T10">Zacierkowa</text:span></text:p>
            <text:p><text:span text:style-name="T10">/1,2,6/</text:span></text:p>
          </table:table-cell>
          <table:table-cell table:style-name="ce8" office:value-type="string" calcext:value-type="string">
            <text:p>Pomidorowa z makaronem <text:s text:c="3"/>/1,2,6/</text:p>
          </table:table-cell>
          <table:table-cell/>
          <table:table-cell table:style-name="ce8" office:value-type="string" calcext:value-type="string">
            <text:p>Serowo – koperkowa <text:s text:c="2"/>/1,2,3/</text:p>
          </table:table-cell>
          <table:table-cell table:style-name="ce8" office:value-type="string" calcext:value-type="string">
            <text:p><text:span text:style-name="T10">Fasolowa</text:span></text:p>
            <text:p><text:span text:style-name="T10">/1,2,3/</text:span></text:p>
          </table:table-cell>
          <table:table-cell table:style-name="ce6" office:value-type="string" calcext:value-type="string">
            <text:p>Rosół z makaronem</text:p>
            <text:p>/1,2,3/</text:p>
          </table:table-cell>
          <table:table-cell table:style-name="ce13" office:value-type="string" calcext:value-type="string">
            <text:p><text:span text:style-name="T14">Krem warzywny z groszkiem ptysiowym</text:span></text:p>
            <text:p><text:span text:style-name="T14">/1,2,3/</text:span></text:p>
          </table:table-cell>
          <table:table-cell table:style-name="ce16" office:value-type="string" calcext:value-type="string">
            <text:p><text:span text:style-name="T17">   </text:span><text:span text:style-name="T18">Pomidorowa z ryżem</text:span></text:p>
            <text:p><text:span text:style-name="T3">/1,2,6/</text:span></text:p>
          </table:table-cell>
          <table:table-cell/>
          <table:table-cell table:style-name="ce16" office:value-type="string" calcext:value-type="string">
            <text:p><text:span text:style-name="T25">        Jarzynowa       /1,2,3/</text:span><text:span text:style-name="T26"> </text:span></text:p>
          </table:table-cell>
          <table:table-cell table:style-name="ce16" office:value-type="string" calcext:value-type="string">
            <text:p><text:span text:style-name="T29">     Barsz</text:span><text:span text:style-name="T30">cz biały z ziemniakami kiełbasą i jajkiem</text:span></text:p>
            <text:p><text:span text:style-name="T15">/1,2,3/</text:span></text:p>
          </table:table-cell>
          <table:table-cell table:style-name="ce8" office:value-type="string" calcext:value-type="string">
            <text:p><text:span text:style-name="T4">Rosół z makaronem</text:span></text:p>
            <text:p><text:span text:style-name="T4">/1,2,3/</text:span></text:p>
          </table:table-cell>
          <table:table-cell table:style-name="ce16" office:value-type="string" calcext:value-type="string">
            <text:p>Krem z białych warzyw z groszkiem ptysiowym /1,2,3/</text:p>
          </table:table-cell>
          <table:table-cell table:style-name="ce6" office:value-type="string" calcext:value-type="string">
            <text:p>Szczawiowa /1,2,6/</text:p>
          </table:table-cell>
          <table:table-cell/>
          <table:table-cell table:style-name="ce16" office:value-type="string" calcext:value-type="string">
            <text:p><text:s text:c="4"/>Krupnik <text:s text:c="6"/>/1,2,3/</text:p>
          </table:table-cell>
          <table:table-cell table:style-name="ce16" office:value-type="string" calcext:value-type="string">
            <text:p>Krem pomidorowy <text:s/>z groszkiem ptysiowym <text:s text:c="4"/>/1,2,3/</text:p>
          </table:table-cell>
          <table:table-cell table:style-name="ce6" office:value-type="string" calcext:value-type="string">
            <text:p><text:span text:style-name="T31">Rosół z makaronem</text:span></text:p>
            <text:p><text:span text:style-name="T31">/1,2,6/</text:span></text:p>
          </table:table-cell>
          <table:table-cell table:style-name="ce55" office:value-type="string" calcext:value-type="string">
            <text:p><text:span text:style-name="T34">Kalafiorowa</text:span></text:p>
            <text:p><text:span text:style-name="T34">/1,2,3/</text:span></text:p>
          </table:table-cell>
          <table:table-cell table:style-name="ce6" office:value-type="string" calcext:value-type="string">
            <text:p><text:span text:style-name="T17"> </text:span><text:span text:style-name="T35">Botwinka z ziemniakami i jajkiem /1,2,3/</text:span><text:span text:style-name="T36"> </text:span></text:p>
          </table:table-cell>
          <table:table-cell/>
          <table:table-cell table:style-name="ce16"/>
          <table:table-cell table:style-name="ce6" table:number-columns-repeated="3"/>
          <table:table-cell/>
          <table:table-cell table:style-name="ce3" table:number-columns-repeated="16355"/>
        </table:table-row>
        <table:table-row table:style-name="ro5">
          <table:table-cell table:style-name="ce29" office:value-type="string" calcext:value-type="string">
            <text:p><text:span text:style-name="T2">Zapiekana tortilla z kurczakiem i warzywami, sałatka z pomidora, kompot</text:span></text:p>
            <text:p><text:span text:style-name="T2">/1,2,3/</text:span></text:p>
          </table:table-cell>
          <table:table-cell table:style-name="ce15" office:value-type="string" calcext:value-type="string">
            <text:p><text:span text:style-name="T5">Spaghetti carbonara, ser, </text:span><text:span text:style-name="T6">baby carot,</text:span> kompot /1,2,3/</text:p>
          </table:table-cell>
          <table:table-cell table:style-name="ce6" office:value-type="string" calcext:value-type="string">
            <text:p><text:span text:style-name="T3"> </text:span><text:span text:style-name="T8">Gyros z kurczaka z tzatziki, ryż z kukurydzą i masłem, mizeria,</text:span></text:p>
            <text:p><text:span text:style-name="T9">kompot</text:span></text:p>
            <text:p><text:span text:style-name="T9">/1,2,3/</text:span></text:p>
          </table:table-cell>
          <table:table-cell table:style-name="ce28" office:value-type="string" calcext:value-type="string">
            <text:p>Kurczak curry, ryż, surówka z kapusty pekińskiej z marchewką i kukurydzą, kompot <text:s/>/1,2,3/</text:p>
          </table:table-cell>
          <table:table-cell table:style-name="ce8" office:value-type="string" calcext:value-type="string">
            <text:p>Farfale z łososiem w sosie śmietanowym z koperkiem, sałata z sosem winegret, kompot <text:s text:c="2"/>/1,2,3/</text:p>
          </table:table-cell>
          <table:table-cell table:style-name="ce26"/>
          <table:table-cell table:style-name="ce38" office:value-type="string" calcext:value-type="string">
            <text:p>Kurczak pieczony w marynacie z miodu i chilli, kus-kus, mizeria, kompot</text:p>
            <text:p>/1,2,3/</text:p>
          </table:table-cell>
          <table:table-cell table:style-name="ce6" office:value-type="string" calcext:value-type="string">
            <text:p><text:span text:style-name="T3"> </text:span><text:span text:style-name="T8">Gulasz z indyka z marchewką, papryką, pampuchy na parze(S-2sz/P-3szt), ogórek kiszony w plasterkach w delikatnym sosie,</text:span></text:p>
            <text:p><text:span text:style-name="T9">kompot</text:span></text:p>
            <text:p><text:span text:style-name="T9">/1,2,3/</text:span></text:p>
          </table:table-cell>
          <table:table-cell table:style-name="ce6" office:value-type="string" calcext:value-type="string">
            <text:p><text:span text:style-name="T13">Kotlet po szwajcarsku z szynką i serem, ziemniaki, marchewka z jabłkiem,</text:span></text:p>
            <text:p><text:span text:style-name="T13">kompot</text:span></text:p>
            <text:p><text:span text:style-name="T13">/1,2,3/</text:span></text:p>
          </table:table-cell>
          <table:table-cell table:style-name="ce6" office:value-type="string" calcext:value-type="string">
            <text:p>Tagliatelle z suszonymi pomidorami w sosie śmietanowym z <text:s/>kurczakiem, kolba kukurydzy 1/2 kompot <text:s/>/1,3,6,7/</text:p>
          </table:table-cell>
          <table:table-cell table:style-name="ce6" office:value-type="string" calcext:value-type="string">
            <text:p>Filet smażony z morszczuka , ziemniaki, surówka z kapusty kiszonej, <text:s/>kompot <text:s text:c="5"/>/1,2,3/</text:p>
          </table:table-cell>
          <table:table-cell table:style-name="ce26"/>
          <table:table-cell table:style-name="ce6" office:value-type="string" calcext:value-type="string">
            <text:p><text:span text:style-name="T13">Gołąbki w sosie pomidorowym, ziemniaki, kompot</text:span></text:p>
            <text:p><text:span text:style-name="T13">/1,2,3/</text:span></text:p>
            <text:p/>
            <text:p><text:span text:style-name="T27"/></text:p>
          </table:table-cell>
          <table:table-cell table:style-name="ce6" office:value-type="string" calcext:value-type="string">
            <text:p>Leczo po węgiersku z kiełbasą drobiową, papryką, marchewką, makaron penne, kompot /1,2,3/ </text:p>
          </table:table-cell>
          <table:table-cell table:style-name="ce6" office:value-type="string" calcext:value-type="string">
            <text:p>Nuggetsy z kurczaka z delikatnym sosem czosnkowym, ryż, mizeria kompot</text:p>
            <text:p>/1,2,3/ (S-4szt/P-6szt)</text:p>
            <text:p/>
          </table:table-cell>
          <table:table-cell table:style-name="ce6" office:value-type="string" calcext:value-type="string">
            <text:p>spaghetti bolognesse, baby carot, mozarella, kompot /1,2,3/</text:p>
          </table:table-cell>
          <table:table-cell table:style-name="ce6" office:value-type="string" calcext:value-type="string">
            <text:p>Plauszki rybne (100% dorsz) ziemniaki gotowane, surówka z kiszonej kapusty</text:p>
            <text:p>/1,2,3,4/</text:p>
          </table:table-cell>
          <table:table-cell table:style-name="ce26"/>
          <table:table-cell table:style-name="ce38" office:value-type="string" calcext:value-type="string">
            <text:p>Chilli con carne(mielona wieprzowina, kukurydza, pomidory), ryż, baby carot, kompot /1,2,3/</text:p>
          </table:table-cell>
          <table:table-cell table:style-name="ce38" office:value-type="string" calcext:value-type="string">
            <text:p><text:span text:style-name="T33">Kurczak w sosie słodko - kwaśnym, ryż, surówka z kapusty pekińskiej z marchewką, kompot</text:span></text:p>
            <text:p><text:span text:style-name="T33">/1,2,3/</text:span></text:p>
          </table:table-cell>
          <table:table-cell table:style-name="ce6" office:value-type="string" calcext:value-type="string">
            <text:p>Naleśniki po meksykańsku, kwaśna śmietana, surówka z marchewki, jabłka, pora <text:span text:style-name="T13">kompot /1,2,3/</text:span></text:p>
          </table:table-cell>
          <table:table-cell table:style-name="ce38" office:value-type="string" calcext:value-type="string">
            <text:p>Pulpety wieprzowe  w sosie pieczeniowym, kasza pęczak, buraczki na ciepło,</text:p>
            <text:p>kompot</text:p>
            <text:p>/1,2,3,4,/ (S-2szt/P-3szt)</text:p>
          </table:table-cell>
          <table:table-cell table:style-name="ce16" office:value-type="string" calcext:value-type="string">
            <text:p><text:span text:style-name="T13">Filet smażony z dorsza, ziemniaki, surówka z kiszonej kapusty,</text:span></text:p>
            <text:p><text:span text:style-name="T13">kompot</text:span></text:p>
            <text:p><text:span text:style-name="T13">/1,2,3,4,/</text:span></text:p>
          </table:table-cell>
          <table:table-cell table:style-name="ce26"/>
          <table:table-cell table:style-name="ce6" table:number-columns-repeated="2"/>
          <table:table-cell table:style-name="ce38"/>
          <table:table-cell table:style-name="ce6"/>
          <table:table-cell table:style-name="ce41"/>
          <table:table-cell table:style-name="ce26" table:number-columns-repeated="16355"/>
        </table:table-row>
        <table:table-row table:style-name="ro6">
          <table:table-cell table:style-name="ce8" office:value-type="string" calcext:value-type="string">
            <text:p><text:span text:style-name="T3">Pierogi z mięsem, surówka z ogórka kiszonego i kukurydzy, kompot</text:span></text:p>
            <text:p><text:span text:style-name="T3">/1,2,3/(S-5szt/P-6szt)</text:span></text:p>
            <text:p/>
            <text:p/>
          </table:table-cell>
          <table:table-cell table:style-name="ce7" office:value-type="string" calcext:value-type="string">
            <text:p><text:span text:style-name="T5">Spaghetti z pulpecikami drobiowymi w sosie pomidorowym, ser, </text:span><text:span text:style-name="T6">baby carot,</text:span><text:span text:style-name="T7"> kompot /1,2,3/</text:span></text:p>
          </table:table-cell>
          <table:table-cell table:style-name="ce33" office:value-type="string" calcext:value-type="string">
            <text:p><text:span text:style-name="T2">Gyros z kurczaka z tzatziki, ziemniaki opiekane, colesław,</text:span></text:p>
            <text:p><text:span text:style-name="T2">kompot</text:span></text:p>
            <text:p><text:span text:style-name="T2">/1,2,3//</text:span></text:p>
          </table:table-cell>
          <table:table-cell table:style-name="ce28" office:value-type="string" calcext:value-type="string">
            <text:p>Kurczak curry, ryż, brokuły z masłem i bułką tartą, kompot <text:s/>/1,2,3/</text:p>
          </table:table-cell>
          <table:table-cell table:style-name="ce8" office:value-type="string" calcext:value-type="string">
            <text:p>Farfale z łososiem w sosie śmietanowym z koperkiem, mix warzyw z masłem, kompot <text:s text:c="2"/>/1,2,3/</text:p>
          </table:table-cell>
          <table:table-cell table:style-name="ce26"/>
          <table:table-cell table:style-name="ce38" office:value-type="string" calcext:value-type="string">
            <text:p>Kurczak pieczony w marynacie z miodu i chilli, ziemniaki gotowane, sałatka z pomidora, kompot</text:p>
            <text:p>/1,2,3/</text:p>
          </table:table-cell>
          <table:table-cell table:style-name="ce6" office:value-type="string" calcext:value-type="string">
            <text:p><text:span text:style-name="T3"> </text:span><text:span text:style-name="T8">Gulasz z indyka z marchewką, papryką, kasza pęczak, brokuły z brukselką i masłem,</text:span></text:p>
            <text:p><text:span text:style-name="T9">kompot</text:span></text:p>
            <text:p><text:span text:style-name="T9">/1,2,3/</text:span></text:p>
          </table:table-cell>
          <table:table-cell table:style-name="ce6" office:value-type="string" calcext:value-type="string">
            <text:p><text:span text:style-name="T13">Kotlet de volaille z masłem, ryż, sałata z rzodkiewką,  śmietaną i szczypiorkiem,</text:span></text:p>
            <text:p><text:span text:style-name="T13">kompot</text:span></text:p>
            <text:p><text:span text:style-name="T13">/1,2,3/</text:span></text:p>
          </table:table-cell>
          <table:table-cell table:style-name="ce6" office:value-type="string" calcext:value-type="string">
            <text:p><text:span text:style-name="T15">Tagliatelle  z suszonymi pomidorami w sosie śmietanowym z  kurczakiem, </text:span><text:span text:style-name="T16">baby carot z masłem,</text:span> kompot  /1,3,6,7/</text:p>
          </table:table-cell>
          <table:table-cell table:style-name="ce6" office:value-type="string" calcext:value-type="string">
            <text:p>Filet smażony z morszczuka, ryż, bukiet warzyw z , masłem i bułką tartą, <text:s/>kompot <text:s text:c="7"/>/1,2,3/</text:p>
          </table:table-cell>
          <table:table-cell table:style-name="ce26"/>
          <table:table-cell table:style-name="ce16" office:value-type="string" calcext:value-type="string">
            <text:p>Gołąbki w sosie pomidorowym, ziemniaki, kompot</text:p>
            <text:p>/1,2,3/</text:p>
            <text:p/>
            <text:p/>
          </table:table-cell>
          <table:table-cell table:style-name="ce6" office:value-type="string" calcext:value-type="string">
            <text:p>Bitka wieprzowa w sosie pieczeniowym, makaron penne, ogórek kiszony, kompot /1,2,3/</text:p>
          </table:table-cell>
          <table:table-cell table:style-name="ce6" office:value-type="string" calcext:value-type="string">
            <text:p>Nuggetsy z kurczaka z delikatnym sosem czosnkowym,ryż, kolba kukurydzy ½, kompot</text:p>
            <text:p>/1,2,3/ (S-4szt/P-6szt)</text:p>
          </table:table-cell>
          <table:table-cell table:style-name="ce6" office:value-type="string" calcext:value-type="string">
            <text:p>Lasagne bolognesse, sos pomidorowy, kompot/1,2,3/</text:p>
          </table:table-cell>
          <table:table-cell table:style-name="ce6" office:value-type="string" calcext:value-type="string">
            <text:p>Plauszki rybne (100% dorsz) ziemniaki gotowane, brokuły /1,2,3,4/</text:p>
          </table:table-cell>
          <table:table-cell table:style-name="ce26"/>
          <table:table-cell table:style-name="ce38" office:value-type="string" calcext:value-type="string">
            <text:p><text:span text:style-name="T3">Chilli con carne (mielona wieprzowina, kukurydza, pomidory), nachos,</text:span> sałatka z pomidora i ogórka kiszonego, kompot /1,2,3/</text:p>
          </table:table-cell>
          <table:table-cell table:style-name="ce58" office:value-type="string" calcext:value-type="string">
            <text:p>Penne, kurczak w sosie słodko-kwaśnym, kalafior kompot</text:p>
            <text:p>/1,2,3/</text:p>
          </table:table-cell>
          <table:table-cell table:style-name="ce6" office:value-type="string" calcext:value-type="string">
            <text:p>Naleśniki po meksykańsku, salsa, brokuły z masłem, <text:span text:style-name="T13">kompot /1,2,3/</text:span></text:p>
          </table:table-cell>
          <table:table-cell table:style-name="ce38" office:value-type="string" calcext:value-type="string">
            <text:p>Pulpety wieprzowe  w sosie pieczeniowym, kluski śląskie, surówka z białej kapusty z marchewką, kompot</text:p>
            <text:p>/1,2,3,4,/ (S-2szt/P-3szt)</text:p>
          </table:table-cell>
          <table:table-cell table:style-name="ce6" office:value-type="string" calcext:value-type="string">
            <text:p>Filet smażony z dorsza, ziemniaki, mizeria</text:p>
            <text:p>kompot</text:p>
            <text:p>/1,2,3,4,/</text:p>
          </table:table-cell>
          <table:table-cell table:style-name="ce26"/>
          <table:table-cell table:style-name="ce6" table:number-columns-repeated="2"/>
          <table:table-cell table:style-name="ce38"/>
          <table:table-cell table:style-name="ce16"/>
          <table:table-cell table:style-name="ce42"/>
          <table:table-cell table:style-name="ce26" table:number-columns-repeated="16355"/>
        </table:table-row>
        <table:table-row table:style-name="ro7">
          <table:table-cell table:style-name="ce38" office:value-type="string" calcext:value-type="string">
            <text:p>Qsadillas 3 sery papryka mango salsa pomidorowa, kompot <text:s/>/1,2,3/</text:p>
          </table:table-cell>
          <table:table-cell table:style-name="ce16" office:value-type="string" calcext:value-type="string">
            <text:p>Racuchy z jabłkami, sos jogurtowy, kompot /1,2,3/</text:p>
          </table:table-cell>
          <table:table-cell table:style-name="ce6" office:value-type="string" calcext:value-type="string">
            <text:p>Mozarella panierowana, ryż z kukurydzą i masłem, mizeria, kompot /1,2,3/ </text:p>
          </table:table-cell>
          <table:table-cell table:style-name="ce29" office:value-type="string" calcext:value-type="string">
            <text:p>Naleśniki z białym serem i sosem jogurtowo- truskawkowym, kompot /1,2,3/</text:p>
          </table:table-cell>
          <table:table-cell table:style-name="ce6" office:value-type="string" calcext:value-type="string">
            <text:p>Kotlet jajeczny, ziemniaki,surówka z kapusty kiszonej, <text:s/>kompot <text:s/>/1,2,3/</text:p>
          </table:table-cell>
          <table:table-cell table:style-name="ce26"/>
          <table:table-cell table:style-name="ce6" office:value-type="string" calcext:value-type="string">
            <text:p>Kluski leniwe z bułką tartą i masłem, surówka z marchewki i jabłka/1,2,3/ (S-180g/P-220g)</text:p>
          </table:table-cell>
          <table:table-cell table:style-name="ce6" office:value-type="string" calcext:value-type="string">
            <text:p><text:span text:style-name="T3">Pampuchy na parze z sosem  jogurtowo truskawkowym</text:span></text:p>
            <text:p><text:span text:style-name="T3">kompot</text:span></text:p>
            <text:p><text:span text:style-name="T3">/1,2,3,/</text:span></text:p>
            <text:p><text:span text:style-name="T3">(S-3szt/P-4szt)</text:span>/</text:p>
          </table:table-cell>
          <table:table-cell table:style-name="ce6" office:value-type="string" calcext:value-type="string">
            <text:p>curry z ciecierzycą, batatem, morelami, marchewką, ryż , kompot <text:s text:c="2"/></text:p>
          </table:table-cell>
          <table:table-cell table:style-name="ce39" office:value-type="string" calcext:value-type="string">
            <text:p><text:span text:style-name="T13">Naleśniki z jabłkami bitą śmietaną i cynamonem, kompot</text:span></text:p>
            <text:p>/1,2,3/ <text:span text:style-name="T13">(S-2szt/P-3szt)</text:span></text:p>
          </table:table-cell>
          <table:table-cell table:style-name="ce16" office:value-type="string" calcext:value-type="string">
            <text:p><text:span text:style-name="T19">   </text:span><text:span text:style-name="T20">Kopytka w sosie pieczarkowym, surówka z kiszonej kapusty, kompot  /1,2,3/</text:span><text:span text:style-name="T21">  </text:span><text:span text:style-name="T22">(S-180g/P-220g)</text:span></text:p>
          </table:table-cell>
          <table:table-cell table:style-name="ce26"/>
          <table:table-cell table:style-name="ce6" office:value-type="string" calcext:value-type="string">
            <text:p>Kuskus z kukurydzą marchewką, fasolką szparagową, <text:s/>Jajko sadzone, <text:s/>kompot </text:p>
          </table:table-cell>
          <table:table-cell table:style-name="ce35" office:value-type="string" calcext:value-type="string">
            <text:p>Placki ziemniaczane, kwaśna śmietana,cukier trzcinowy, kompot /1,2,3/ </text:p>
          </table:table-cell>
          <table:table-cell table:style-name="ce6" office:value-type="string" calcext:value-type="string">
            <text:p>risotto z marchewką, groszkiem, brokułem, parmezanem, kompot (S-180g/P-220g) </text:p>
          </table:table-cell>
          <table:table-cell table:style-name="ce16" office:value-type="string" calcext:value-type="string">
            <text:p>Racuchy z brzoskwiniami, sos jogurtowy, kompot /1,2,3/</text:p>
          </table:table-cell>
          <table:table-cell table:style-name="ce6" office:value-type="string" calcext:value-type="string">
            <text:p>Pierogi z białym serem i sosem truskawkowo- waniliowym, kompot/1,2,3/ (S-5szt/P-6szt)</text:p>
          </table:table-cell>
          <table:table-cell table:style-name="ce26"/>
          <table:table-cell table:style-name="ce53" office:value-type="string" calcext:value-type="string">
            <text:p>Pancakes z sosem jogurtowo borówkowym, kompot /1,2,3/ </text:p>
          </table:table-cell>
          <table:table-cell table:style-name="ce29" office:value-type="string" calcext:value-type="string">
            <text:p><text:s/>Penne aglio olio z pomidorami cherry, mozarella, kolba <text:s/>kukurydzy ½ , kompot /1,2,3/ </text:p>
          </table:table-cell>
          <table:table-cell table:style-name="ce39" office:value-type="string" calcext:value-type="string">
            <text:p><text:span text:style-name="T13">Naleśniki z marmoladą i bitą śmietaną, kompot</text:span></text:p>
            <text:p>/1,2,3/ <text:span text:style-name="T33">(S-2szt/P-3szt)</text:span></text:p>
          </table:table-cell>
          <table:table-cell table:style-name="ce16" office:value-type="string" calcext:value-type="string">
            <text:p><text:span text:style-name="T29">Kluski śląskie w sosie pieczeniowym wege, ogórek kiszony, kompot /1,2,3/ </text:span><text:span text:style-name="T30">(S-180g/P-220g)</text:span></text:p>
          </table:table-cell>
          <table:table-cell table:style-name="ce56" office:value-type="string" calcext:value-type="string">
            <text:p><text:span text:style-name="T5">Makaron świderki z jabłkiem prażonym, cynamonem i jogurtem waniliowym, kompot /1,2,3/ </text:span><text:span text:style-name="T24">(S-180g/P-220g)</text:span></text:p>
          </table:table-cell>
          <table:table-cell table:style-name="ce2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26" table:number-columns-repeated="16355"/>
        </table:table-row>
        <table:table-row table:style-name="ro8">
          <table:table-cell table:style-name="ce38" office:value-type="string" calcext:value-type="string">
            <text:p>Qsadillas 3 sery papryka mango salsa pomidorowa, kompot <text:s/>/1,2,3/</text:p>
          </table:table-cell>
          <table:table-cell table:style-name="ce16" office:value-type="string" calcext:value-type="string">
            <text:p>Racuchy z jabłkami i cukrem pudrem, kompot /1,2,3/</text:p>
          </table:table-cell>
          <table:table-cell table:style-name="ce6" office:value-type="string" calcext:value-type="string">
            <text:p>Mozarella panierowana, ziemniaki opiekane, żurawina, kompot /1,2,3/ </text:p>
          </table:table-cell>
          <table:table-cell table:style-name="ce29" office:value-type="string" calcext:value-type="string">
            <text:p>Naleśniki z białym serem i sosem jogurtowo- truskawkowym, kompot /1,2,3/</text:p>
          </table:table-cell>
          <table:table-cell table:style-name="ce6" office:value-type="string" calcext:value-type="string">
            <text:p>Kotlet jajeczny, ziemniaki, mix warzyw z masłem, <text:s/>kompot <text:s text:c="2"/>/1,2,3/</text:p>
          </table:table-cell>
          <table:table-cell table:style-name="ce26"/>
          <table:table-cell table:style-name="ce6" office:value-type="string" calcext:value-type="string">
            <text:p>Kluski leniwe, z bułką tartą i masłem/1,2,3/ (S-180g/P-220g)</text:p>
          </table:table-cell>
          <table:table-cell table:style-name="ce34" office:value-type="string" calcext:value-type="string">
            <text:p><text:span text:style-name="T12">Pampuchy na parze z sosem  jogurtowo truskawkowym</text:span></text:p>
            <text:p><text:span text:style-name="T12">kompot</text:span></text:p>
            <text:p><text:span text:style-name="T12">/1,2,3,/</text:span></text:p>
            <text:p><text:span text:style-name="T12">(S-3szt/P-4szt)/</text:span></text:p>
          </table:table-cell>
          <table:table-cell table:style-name="ce6" office:value-type="string" calcext:value-type="string">
            <text:p>curry z ciecierzycą, batatem, morelami, marchewką, ryż , kompot <text:s text:c="2"/></text:p>
          </table:table-cell>
          <table:table-cell table:style-name="ce39" office:value-type="string" calcext:value-type="string">
            <text:p>Naleśniki z jabłkami bitą śmietaną i cynamonem, kompot</text:p>
            <text:p>/1,2,3/ <text:span text:style-name="T13">(S-2szt/P-3szt)</text:span></text:p>
          </table:table-cell>
          <table:table-cell table:style-name="ce28" office:value-type="string" calcext:value-type="string">
            <text:p><text:span text:style-name="T19"> </text:span><text:span text:style-name="T20">Kopytka bez dodatków, kompot  /1,2,3/</text:span><text:span text:style-name="T23">  </text:span><text:span text:style-name="T24">(S-180g/P-220g)</text:span></text:p>
          </table:table-cell>
          <table:table-cell table:style-name="ce26"/>
          <table:table-cell table:style-name="ce6" office:value-type="string" calcext:value-type="string">
            <text:p>Kuskus z kukurydzą marchewką, fasolką szparagową, parmezanem, <text:s/>kompot </text:p>
          </table:table-cell>
          <table:table-cell table:style-name="ce35" office:value-type="string" calcext:value-type="string">
            <text:p>Placki ziemniaczane (bez dodatków) kompot /1,2,3/</text:p>
          </table:table-cell>
          <table:table-cell table:style-name="ce6" office:value-type="string" calcext:value-type="string">
            <text:p><text:span text:style-name="T15">risotto z marchewką, groszkiem, brokułem, parmezanem, kompot (S-180g/P-220g)</text:span> </text:p>
          </table:table-cell>
          <table:table-cell table:style-name="ce16" office:value-type="string" calcext:value-type="string">
            <text:p>Racuchy z brzoskwiniami, cukier puder, kompot /1,2,3/</text:p>
          </table:table-cell>
          <table:table-cell table:style-name="ce6" office:value-type="string" calcext:value-type="string">
            <text:p>Pierogi z białym serem i sosem truskawkowo- waniliowym, kompot/1,2,3/ (S-5szt/P-6szt)</text:p>
          </table:table-cell>
          <table:table-cell table:style-name="ce26"/>
          <table:table-cell table:style-name="ce53" office:value-type="string" calcext:value-type="string">
            <text:p>Pancakes z sosem jogurtowo borówkowym, kompot /1,2,3/ </text:p>
          </table:table-cell>
          <table:table-cell table:style-name="ce29" office:value-type="string" calcext:value-type="string">
            <text:p><text:s/>Penne aglio olio z pomidorami cherry, mozarella, baby carot z masłem, kompot /1,2,3/ </text:p>
          </table:table-cell>
          <table:table-cell table:style-name="ce39" office:value-type="string" calcext:value-type="string">
            <text:p><text:span text:style-name="T13">Naleśniki z marmoladą i bitą śmietaną, kompot</text:span></text:p>
            <text:p>/1,2,3/ <text:span text:style-name="T33">(S-2szt/P-3szt)</text:span></text:p>
          </table:table-cell>
          <table:table-cell table:style-name="ce16" office:value-type="string" calcext:value-type="string">
            <text:p><text:span text:style-name="T29">Kluski śląskie bez dodatków, kompot /1,2,3/ </text:span><text:span text:style-name="T30">(S-180g/P-220g)</text:span></text:p>
          </table:table-cell>
          <table:table-cell table:style-name="ce56" office:value-type="string" calcext:value-type="string">
            <text:p><text:span text:style-name="T5">Makaron świderki z jabłkiem prażonym, cynamonem i jogurtem waniliowym, kompot /1,2,3/ </text:span><text:span text:style-name="T24">(S-180g/P-220g)</text:span></text:p>
          </table:table-cell>
          <table:table-cell table:style-name="ce2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26" table:number-columns-repeated="16355"/>
        </table:table-row>
        <table:table-row table:style-name="ro4">
          <table:table-cell table:style-name="ce6" office:value-type="string" calcext:value-type="string">
            <text:p>Jabłko</text:p>
          </table:table-cell>
          <table:table-cell table:style-name="ce6" office:value-type="string" calcext:value-type="string">
            <text:p>Galaretka</text:p>
          </table:table-cell>
          <table:table-cell table:style-name="ce6" office:value-type="string" calcext:value-type="string">
            <text:p>Ciasto owocowe /1,2,3/</text:p>
          </table:table-cell>
          <table:table-cell table:style-name="ce6" office:value-type="string" calcext:value-type="string">
            <text:p>Banan</text:p>
          </table:table-cell>
          <table:table-cell table:style-name="ce6" office:value-type="string" calcext:value-type="string">
            <text:p>Jogurt <text:s/>/2/ </text:p>
          </table:table-cell>
          <table:table-cell table:style-name="ce30"/>
          <table:table-cell table:style-name="ce6" office:value-type="string" calcext:value-type="string">
            <text:p>Mandarynka</text:p>
          </table:table-cell>
          <table:table-cell table:style-name="ce6" office:value-type="string" calcext:value-type="string">
            <text:p>Kisiel owocowy</text:p>
          </table:table-cell>
          <table:table-cell table:style-name="ce6" office:value-type="string" calcext:value-type="string">
            <text:p>Musli owocowe z jogurtem greckim <text:s/>i sosem truskawkowym /2/</text:p>
          </table:table-cell>
          <table:table-cell table:style-name="ce6" office:value-type="string" calcext:value-type="string">
            <text:p>Ciasto jogurtowe /1,2,3/</text:p>
          </table:table-cell>
          <table:table-cell table:style-name="ce6" office:value-type="string" calcext:value-type="string">
            <text:p>Galaretka</text:p>
          </table:table-cell>
          <table:table-cell table:style-name="ce30"/>
          <table:table-cell table:style-name="ce6" office:value-type="string" calcext:value-type="string">
            <text:p>Gruszka</text:p>
          </table:table-cell>
          <table:table-cell table:style-name="ce6" office:value-type="string" calcext:value-type="string">
            <text:p><text:span text:style-name="T31">Budyń z sokiem</text:span></text:p>
            <text:p><text:span text:style-name="T31">/2/</text:span></text:p>
          </table:table-cell>
          <table:table-cell table:style-name="ce6" office:value-type="string" calcext:value-type="string">
            <text:p>Ciasteczka kruche <text:s/>//1,2,3/</text:p>
          </table:table-cell>
          <table:table-cell table:style-name="ce6" office:value-type="string" calcext:value-type="string">
            <text:p>Galaretka</text:p>
          </table:table-cell>
          <table:table-cell table:style-name="ce37" office:value-type="string" calcext:value-type="string">
            <text:p><text:s text:c="6"/>Arbuz</text:p>
          </table:table-cell>
          <table:table-cell table:style-name="ce30"/>
          <table:table-cell table:style-name="ce6" office:value-type="string" calcext:value-type="string">
            <text:p>Jabłko</text:p>
          </table:table-cell>
          <table:table-cell table:style-name="ce6" office:value-type="string" calcext:value-type="string">
            <text:p>Jogurt z granolą czekoladową i sosem z mango <text:s text:c="4"/>/2/</text:p>
          </table:table-cell>
          <table:table-cell table:style-name="ce6" office:value-type="string" calcext:value-type="string">
            <text:p>Galaretka</text:p>
          </table:table-cell>
          <table:table-cell table:style-name="ce16" office:value-type="string" calcext:value-type="string">
            <text:p>bułeczki mleczne <text:s/>/1,2,3/</text:p>
          </table:table-cell>
          <table:table-cell table:style-name="ce6" office:value-type="string" calcext:value-type="string">
            <text:p>Melon</text:p>
          </table:table-cell>
          <table:table-cell table:style-name="ce30"/>
          <table:table-cell table:style-name="ce6" table:number-columns-repeated="3"/>
          <table:table-cell table:style-name="ce16"/>
          <table:table-cell table:style-name="ce6"/>
          <table:table-cell table:style-name="ce30" table:number-columns-repeated="16355"/>
        </table:table-row>
        <table:table-row table:style-name="ro9" table:number-rows-repeated="4">
          <table:table-cell table:number-columns-repeated="29"/>
          <table:table-cell table:style-name="ce3" table:number-columns-repeated="16355"/>
        </table:table-row>
        <table:table-row table:style-name="ro9">
          <table:table-cell table:number-columns-repeated="14"/>
          <table:table-cell office:value-type="string" calcext:value-type="string">
            <text:p>v</text:p>
          </table:table-cell>
          <table:table-cell table:number-columns-repeated="14"/>
          <table:table-cell table:style-name="ce3" table:number-columns-repeated="16355"/>
        </table:table-row>
        <table:table-row table:style-name="ro9" table:number-rows-repeated="1048562">
          <table:table-cell table:number-columns-repeated="29"/>
          <table:table-cell table:style-name="ce3" table:number-columns-repeated="16355"/>
        </table:table-row>
        <table:table-row table:style-name="ro9">
          <table:table-cell table:number-columns-repeated="29"/>
          <table:table-cell table:style-name="ce3" table:number-columns-repeated="16355"/>
        </table:table-row>
      </table:table>
      <table:table table:name="Arkusz3" table:style-name="ta1">
        <table:table-column table:style-name="co1" table:default-cell-style-name="ce50"/>
        <table:table-column table:style-name="co1" table:number-columns-repeated="16383"/>
        <table:table-row table:style-name="ro1">
          <table:table-cell table:style-name="ce1" table:number-columns-repeated="16384"/>
        </table:table-row>
        <table:table-row table:style-name="ro1" table:number-rows-repeated="1048574">
          <table:table-cell/>
          <table:table-cell table:style-name="ce50" table:number-columns-repeated="16383"/>
        </table:table-row>
        <table:table-row table:style-name="ro1">
          <table:table-cell/>
          <table:table-cell table:style-name="ce50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charset="x-symbol"/>
    <style:font-face style:name="Calibri12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54:30.386796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LUNA</meta:initial-creator>
    <meta:creation-date>2019-09-16T18:14:04Z</meta:creation-date>
    <dc:date>2026-04-20T12:20:06.275169700</dc:date>
    <meta:print-date>2025-08-22T18:41:23Z</meta:print-date>
    <meta:editing-cycles>138</meta:editing-cycles>
    <meta:editing-duration>PT14H55M47S</meta:editing-duration>
    <meta:document-statistic meta:table-count="3" meta:cell-count="141" meta:object-count="0"/>
    <meta:user-defined meta:name="AppVersion">16.0300</meta:user-defined>
  </office:meta>
</office:document-meta>
</file>